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NewRomanPS-BoldMT, 'MS Min" svg:font-family="TimesNewRomanPS-BoldMT, 'MS Mi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2486in">
        <style:tab-stops/>
      </style:paragraph-properties>
    </style:style>
    <style:style style:name="T2" style:parent-style-name="Car.predefinitoparagrafo" style:family="text">
      <style:text-properties style:font-name="Book Antiqua" style:font-name-asian="TimesNewRomanPS-BoldMT, 'MS Min" style:font-name-complex="Arial" fo:color="#000000"/>
    </style:style>
    <style:style style:name="P3" style:parent-style-name="Standard" style:family="paragraph">
      <style:paragraph-properties style:text-autospace="none"/>
    </style:style>
    <style:style style:name="T4" style:parent-style-name="Car.predefinitoparagrafo" style:family="text">
      <style:text-properties style:font-name="Book Antiqua" style:font-name-asian="TimesNewRomanPS-BoldMT, 'MS Min" style:font-name-complex="Arial" fo:color="#000000" fo:font-size="10pt" style:font-size-asian="10pt" style:font-size-complex="10pt"/>
    </style:style>
    <style:style style:name="T5" style:parent-style-name="Collegamentoipertestuale" style:family="text">
      <style:text-properties style:font-name="Book Antiqua" style:font-name-complex="Arial" fo:background-color="#FFFFFF"/>
    </style:style>
    <style:style style:name="P6" style:parent-style-name="Standard" style:family="paragraph">
      <style:paragraph-properties style:text-autospace="none"/>
      <style:text-properties style:font-name="Book Antiqua" style:font-name-asian="TimesNewRomanPS-BoldMT, 'MS Min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="Book Antiqua" style:font-name-asian="TimesNewRomanPS-BoldMT, 'MS Min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28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29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30" style:parent-style-name="Car.predefinitoparagrafo" style:family="text"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T31" style:parent-style-name="Collegamentoipertestuale" style:family="text">
      <style:text-properties style:font-name="Book Antiqua" style:font-name-asian="TimesNewRomanPS-BoldMT, 'MS Min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Book Antiqua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73" style:parent-style-name="Collegamentoipertestuale" style:family="text">
      <style:text-properties style:font-name="Book Antiqua" style:font-name-asian="TimesNewRomanPS-BoldMT, 'MS Min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3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/>
      <style:text-properties style:font-name="Book Antiqua" style:font-name-asian="TimesNewRomanPS-BoldMT, 'MS Min" style:font-name-complex="Arial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</style:style>
    <style:style style:name="P92" style:parent-style-name="Standard" style:family="paragraph">
      <style:paragraph-properties style:text-autospace="none"/>
    </style:style>
  </office:automatic-styles>
  <office:body>
    <office:text text:use-soft-page-breaks="true">
      <text:p text:style-name="P1"><text:span text:style-name="T2">Al Responsabile della Prevenzione della Corruzione e della Trasparenza ASL NAPOLI 3 SUD</text:span></text:p>
      <text:p text:style-name="P3"><text:span text:style-name="T4"><text:s text:c="94"/></text:span><text:a xlink:href="mailto:prevenzionecorruzione@pec.aslnapoli3sud.it" office:target-frame-name="_top" xlink:show="replace"><text:span text:style-name="T5">prevenzionecorruzione@pec.aslnapoli3sud.it</text:span></text:a></text:p>
      <text:p text:style-name="P6"/>
      <text:p text:style-name="P7"/>
      <text:p text:style-name="P8">OGGETTO: proposte, integrazioni e/o osservazioni per l'aggiornamento del Piano Triennale Anticorruzione e Trasparenza dell’ASL Napoli 3 Sud - Triennio 2025-2027.</text:p>
      <text:p text:style-name="P9"/>
      <text:p text:style-name="P10">Il/La sottoscritto/a......................................................................................................................…………….</text:p>
      <text:p text:style-name="P11"/>
      <text:p text:style-name="P12">nato/a a..................................................................... il............................................................………………..</text:p>
      <text:p text:style-name="P13"/>
      <text:p text:style-name="P14">in qualità<text:s/>di.............................................................................................................................………………..</text:p>
      <text:p text:style-name="P15"/>
      <text:p text:style-name="P16">in rappresentanza di ….........................................................................................................(*)……………..</text:p>
      <text:p text:style-name="P17"/>
      <text:p text:style-name="P18">con sede in...........................................................................................................................…………………..</text:p>
      <text:p text:style-name="P19"/>
      <text:p text:style-name="P20">telefono<text:s/>..................................................indirizzo email ….............................................…………………..</text:p>
      <text:p text:style-name="P21"/>
      <text:p text:style-name="P22">Visto</text:p>
      <text:p text:style-name="P23"/>
      <text:p text:style-name="P24"><text:span text:style-name="T25">il Piano Triennale di Prevenzione della Corruzione 202</text:span><text:span text:style-name="T26">4</text:span><text:span text:style-name="T27"><text:s/>- 202</text:span><text:span text:style-name="T28">6</text:span><text:span text:style-name="T29"><text:s/>attualmente in vigore e pubblicato nell’apposita sezione Ammini</text:span><text:span text:style-name="T30">strazione Trasparente - sottosezione “Disposizioni generali”, raggiungibile al seguente link:<text:s/></text:span><text:a xlink:href="https://www.aslnapoli3sud.it/disposizioni-generali" office:target-frame-name="_top" xlink:show="replace"><text:span text:style-name="T31">https://www.aslnapoli3sud.it/disposizioni-generali</text:span></text:a></text:p>
      <text:p text:style-name="P32"/>
      <text:p text:style-name="P33"><text:s text:c="42"/><text:s text:c="37"/>Propone</text:p>
      <text:p text:style-name="P34"/>
      <text:p text:style-name="P35">le seguenti modifiche e/o integrazioni e/o osservazioni e/o suggerimenti:</text:p>
      <text:p text:style-name="P36">……............................................................................................................................................…………………</text:p>
      <text:p text:style-name="P37">……............................................................................................................................................…………………</text:p>
      <text:p text:style-name="P38">…................................................................................................................................................…………………</text:p>
      <text:p text:style-name="P39">…...........................................................................................................................................…………………….</text:p>
      <text:p text:style-name="P40">……............................................................................................................................................…………………</text:p>
      <text:p text:style-name="P41">……............................................................................................................................................…………………</text:p>
      <text:p text:style-name="P42">……............................................................................................................................................…………………</text:p>
      <text:p text:style-name="P43">……............................................................................................................................................…………………</text:p>
      <text:p text:style-name="P44">……............................................................................................................................................………………</text:p>
      <text:p text:style-name="P45"/>
      <text:p text:style-name="P46">(per ogni proposta indicare chiaramente le motivazioni)</text:p>
      <text:p text:style-name="P47"/>
      <text:p text:style-name="P48">Data______________</text:p>
      <text:p text:style-name="P49">FIRMA</text:p>
      <text:p text:style-name="P50"/>
      <text:p text:style-name="P51"><text:s text:c="14"/>______________________________________</text:p>
      <text:soft-page-break/>
      <text:p text:style-name="P52"><text:tab/><text:tab/><text:tab/><text:tab/><text:tab/><text:tab/><text:tab/><text:tab/>(da allegare copia doc. identità)</text:p>
      <text:p text:style-name="P53"/>
      <text:p text:style-name="P54">(*) organizzazioni sindacali, associazioni di consumatori ed utenti, organizzazioni di categoria ecc.</text:p>
      <text:p text:style-name="P55"/>
      <text:p text:style-name="P56"/>
      <text:p text:style-name="P57"><text:span text:style-name="T58">L’ASL<text:s/></text:span><text:bookmark-start text:name="cloak645931"/><text:bookmark-end text:name="cloak645931"/><text:span text:style-name="T59">NAPOLI 3 SUD</text:span><text:span text:style-name="T60"><text:s/></text:span><text:span text:style-name="T61">quale<text:s/></text:span><text:span text:style-name="T62">Titolare del trattamento dei dati, La informa che i dati raccolti sono finalizzati all’istruttoria dei procedimenti di cui al presente avviso per l’aggiornamento del proprio Piano Triennale della Prevenzione della Corruzione e della Trasparenza e saranno t</text:span><text:span text:style-name="T63">rattati, manualmente e mediante sistemi informatici, al fine di poter garantire la sicurezza e riservatezza dei dati medesimi.</text:span></text:p>
      <text:p text:style-name="P64">I dati potranno essere messi a disposizione dei responsabili del trattamento designati dall’Azienda e/o dei soggetti autorizzati<text:s/>al trattamento e non è prevista la loro comunicazione al di fuori dell’Unione Europea.</text:p>
      <text:p text:style-name="P65">Il trattamento si basa sulla necessità di adempiere ad obblighi di legge.</text:p>
      <text:p text:style-name="P66">Il conferimento dei dati è facoltativo ma in mancanza non sarà possibile tenere in considerazione le osservazioni/integrazioni formulate.</text:p>
      <text:p text:style-name="P67"><text:span text:style-name="T68">I dati personali verranno conservati per il tempo per il quale è imposta la conservazione all’Azienda e comunque, al di fuori degli eventuali obblighi previsti dalla normativa archivistica.<text:s/></text:span></text:p>
      <text:p text:style-name="P69"/>
      <text:p text:style-name="P70">Il Titolare del trattamento dei dati è l’ASL Napoli 3 Sud.<text:s/></text:p>
      <text:p text:style-name="P71"><text:span text:style-name="T72">Può contattare il Responsabile della Protezione dei dati con mail a:<text:s/></text:span><text:a xlink:href="mailto:rpd.privacy@aslnapoli3sud.it" office:target-frame-name="_top" xlink:show="replace"><text:span text:style-name="T73">rpd.privacy@aslnapoli3sud.it</text:span></text:a><text:span text:style-name="T74">. o Pec:<text:s/></text:span><text:a xlink:href="mailto:protocollo@pec.aslnapoli3sud.it" office:target-frame-name="_top" xlink:show="replace"><text:span text:style-name="T75">protocollo@pec.aslnapoli3sud.it</text:span></text:a></text:p>
      <text:p text:style-name="P76"><text:span text:style-name="T77">Lei può in ogni momento esercitare i diritti previsti dagli art. 15 e ss. del GDPR ed in particolare: accedere ai Suoi dati, aggiornarli, correggerli, integrarli, opporsi</text:span><text:span text:style-name="T78"><text:s/>al trattamento per motivi legittimi, chiederne la cancellazione, la trasformazione in forma anonima e il blocco se trattati in violazione di legge. Potrà esercitare i Suoi diritti inviando una richiesta al Responsabile della Protezione dei Dati all’indiri</text:span><text:span text:style-name="T79">zzo mail:<text:s/></text:span><text:a xlink:href="mailto:RPD.PRIVACY@ASLNAPOLI3SUD.IT" office:target-frame-name="_top" xlink:show="replace"><text:span text:style-name="T80">rpd.privacy@aslnapoli3sud.it</text:span></text:a><text:span text:style-name="T81">.  oppure all’ ASL Napoli 3 Sud all’indirizzo Pec:<text:s/></text:span><text:a xlink:href="mailto:protocollo@pec.aslnapoli3sud.it" office:target-frame-name="_top" xlink:show="replace"><text:span text:style-name="T82">protocollo@pec.aslnapoli3sud.it</text:span></text:a><text:span text:style-name="T83"><text:s/>o per posta ordinaria al s</text:span><text:span text:style-name="T84">eguente indirizzo: ASL Napoli 3 Sud, Via Marconi 66 – 80059 Torre del Greco – Napoli.  Gli interessati, ricorrendone i presupposti, hanno, altresì, il diritto di proporre reclamo al Garante quale autorità di controllo secondo le procedure previste.</text:span></text:p>
      <text:p text:style-name="P85"><text:span text:style-name="T86">Lei god</text:span><text:span text:style-name="T87">e altresì del diritto di proporre reclamo all’autorità di controllo dello Stato UE dove risiede, dove lavora o dove è avvenuta la violazione che, per l’Italia, è il Garante per la protezione dei dati personali (</text:span><text:a xlink:href="http://www.garanteprivacy.it/" office:target-frame-name="_top" xlink:show="replace"><text:span text:style-name="T88">www.garanteprivacy.it</text:span></text:a><text:span text:style-name="T89"><text:s/>).</text:span></text:p>
      <text:p text:style-name="P90"/>
      <text:p text:style-name="Normale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imesNewRomanPS-BoldMT, 'MS Min" svg:font-family="TimesNewRomanPS-BoldMT, 'MS Mi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 SCHIAVONE</meta:initial-creator>
    <dc:creator>Cannella, Carmela</dc:creator>
    <meta:creation-date>2024-11-05T11:48:00Z</meta:creation-date>
    <dc:date>2024-11-05T11:48:00Z</dc:date>
    <meta:template xlink:href="Normal" xlink:type="simple"/>
    <meta:editing-cycles>2</meta:editing-cycles>
    <meta:editing-duration>PT120S</meta:editing-duration>
    <meta:document-statistic meta:page-count="2" meta:paragraph-count="12" meta:word-count="898" meta:character-count="6010" meta:row-count="42" meta:non-whitespace-character-count="5124"/>
  </office:meta>
</office:document-meta>
</file>